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Web" svg:font-family="LatoWeb, sans-serif, Arial"/>
    <style:font-face style:name="OpenSymbol" svg:font-family="OpenSymbol"/>
    <style:font-face style:name="Tahoma1" svg:font-family="Tahoma"/>
    <style:font-face style:name="Times New Roman1" svg:font-family="'Times New Roman'"/>
    <style:font-face style:name="neristhin" svg:font-family="neristhin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language="ru" fo:country="RU" style:font-size-asian="14pt" style:font-size-complex="14pt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1">
      <style:text-properties fo:font-size="13pt" fo:language="ru" fo:country="RU" style:font-size-asian="13pt" style:font-size-complex="13pt"/>
    </style:style>
    <style:style style:name="P5" style:family="paragraph" style:parent-style-name="Standard">
      <style:text-properties officeooo:paragraph-rsid="0009aa59"/>
    </style:style>
    <style:style style:name="P6" style:family="paragraph" style:parent-style-name="Standard">
      <style:text-properties fo:font-size="16pt" fo:font-weight="bold" officeooo:paragraph-rsid="0009aa59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09aa59" style:font-size-asian="12pt" style:font-size-complex="12pt"/>
    </style:style>
    <style:style style:name="P9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ru" fo:country="RU" fo:font-weight="bold" officeooo:rsid="0009aa59" officeooo:paragraph-rsid="0009aa5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ru" fo:country="RU" style:font-size-asian="12pt" style:font-size-complex="12pt"/>
    </style:style>
    <style:style style:name="P12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9aa59" officeooo:paragraph-rsid="0009aa5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9aa59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9aa59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9aa59" style:font-size-asian="12pt" style:font-size-complex="12pt"/>
    </style:style>
    <style:style style:name="P17" style:family="paragraph" style:parent-style-name="Heading_20_4">
      <style:paragraph-properties fo:margin-left="0cm" fo:margin-right="0cm" fo:margin-top="0cm" fo:margin-bottom="0cm" style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9aa59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373a3c" style:font-name="Times New Roman" fo:letter-spacing="normal" fo:font-style="normal" fo:font-weight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language="ru" fo:country="RU" officeooo:rsid="0009aa59" style:font-size-asian="14pt" style:font-size-complex="14pt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officeooo:rsid="0009aa59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officeooo:rsid="0009aa59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09aa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s text:c="22"/>Правила госпитализации</text:span></text:p>
      <text:p text:style-name="P5"><text:span text:style-name="T6"/></text:p>
      <text:p text:style-name="P8"><text:span text:style-name="T4"><text:s/></text:span><text:span text:style-name="T7">Показания к госпитализации пациентов в <text:s/>отделение легочного туберкулеза для взрослых ГБУЗ «Республиканский противотуберкулезный диспансер»</text:span><text:span text:style-name="T4"> </text:span></text:p>
      <text:p text:style-name="P2"><text:s/><text:span text:style-name="T3">Медицинские показания:</text:span></text:p>
      <text:p text:style-name="P11">- Туберкулез органов дыхания с бактериовыделением. </text:p>
      <text:p text:style-name="P11">- Туберкулез с распадом легочной ткани. </text:p>
      <text:p text:style-name="P11">- Распространенный туберкулез органов дыхания (поражение более двух сегментов легких, сочетание легочного процесса с плевритом, поражением внутригрудных лимфоузлов, верхних дыхательных путей, трахеи, бронхов). </text:p>
      <text:p text:style-name="P11">- Распространенный туберкулез внелегочной локализации. </text:p>
      <text:p text:style-name="P11">- Туберкулез мозговых оболочек и ЦНС. </text:p>
      <text:p text:style-name="P11">- <text:s/>Наличие осложнений туберкулеза. </text:p>
      <text:p text:style-name="P11">- <text:s/>Необходимость применения специальных методов, в том числе хирургических, для лечения по поводу туберкулеза органов дыхания или внелегочных локализаций. </text:p>
      <text:p text:style-name="P11">- Необходимость индивидуального подбора режима химиотерапии в связи с серьезными нежелательными явлениями, сопутствующими заболеваниями, либо при необходимости использования препаратов по индивидуальным показаниям <text:s text:c="2"/></text:p>
      <text:p text:style-name="P11">- сочетанная инфекция: <text:s/>Туберкулез/ВИЧ-инфекция</text:p>
      <text:p text:style-name="P11">- другие сопутствующие тяжелые заболевания (сахарный диабет, онкопатология и другие)</text:p>
      <text:p text:style-name="P9">Эпидемиологические показания</text:p>
      <text:p text:style-name="P11"><text:s/>- проживание в социальных учреждениях, общежитиях, коммунальных квартирах</text:p>
      <text:p text:style-name="P7"><text:span text:style-name="T4">- проживание с детьми и беременными женщинами<text:line-break/></text:span><text:span text:style-name="T7">Социальные показания</text:span></text:p>
      <text:p text:style-name="P12">- лица без определенного места жительства</text:p>
      <text:p text:style-name="P12">-лица пожилого возраста и инвалиды, нуждающиеся в уходе</text:p>
      <text:p text:style-name="P9"/>
      <text:p text:style-name="P10">Правила и сроки госпитализации</text:p>
      <text:p text:style-name="P10"><text:span text:style-name="T1">Плановая госпитализация осуществляется в порядке очереди по записи. Журнал плановых госпитализаций ведется в диспансерном отделении в соответствии с утвержденной формой Согласно Программе госгарантий, время ожидания на плановую госпитализацию не может превышать 30 дней, исключая льготные категории пациентов.</text:span></text:p>
      <text:p text:style-name="P14">Направление на госпитализацию заполняется по форме N 057/у-04 согласно Приложения 5 к приказу Министерства здравоохранения и социального развития Российской Федерации от 22 ноября 2004 года N 255.</text:p>
      <text:h text:style-name="P17" text:outline-level="4">При направлении на госпитализацию пациенту необходимо иметь при себе:</text:h>
      <text:list xml:id="list4134331998823766869" text:style-name="L2">
        <text:list-item>
          <text:p text:style-name="P15">документ, удостоверяющий личность (паспорт)</text:p>
        </text:list-item>
        <text:list-item>
          <text:p text:style-name="P15">удостоверение личности, направление от организации (для военнослужащих)</text:p>
        </text:list-item>
        <text:list-item>
          <text:p text:style-name="P15">страховой полис ОМС (обязательного медицинского страхования)</text:p>
        </text:list-item>
        <text:list-item>
          <text:p text:style-name="P16">амбулаторная карта или выписка из амбулаторной карты с подробным анамнезом заболевания и с указанием результатов проведенных исследований.<text:line-break/><text:span text:style-name="T11">5.</text:span><text:span text:style-name="T8">направление на госпитализацию — форма 057/у<text:line-break/>6.тест на НКВИ (</text:span><text:span text:style-name="T13">COVID-19) </text:span><text:span text:style-name="T8">давностью не более 72 часов</text:span></text:p>
        </text:list-item>
      </text:list>
      <text:p text:style-name="P14">Иностранные граждане и граждане, не имеющие страхового полиса ОМС, принимаются на плановую госпитализацию <text:span text:style-name="T8">на договорной основе после согласования с заведующей Доевой Л.В. (тел.:670-249)</text:span></text:p>
      <text:p text:style-name="P13">Граждане России, проживающие за пределами Республики Карелия, принимаются на плановую госпитализацию при наличии действующего полиса ОМС любого территориального фонда РФ и направления, подписанного врачом фтизиатром диспансерного отделения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atoWeb" svg:font-family="LatoWeb, sans-serif, Arial"/>
    <style:font-face style:name="OpenSymbol" svg:font-family="OpenSymbol"/>
    <style:font-face style:name="Tahoma1" svg:font-family="Tahoma"/>
    <style:font-face style:name="Times New Roman1" svg:font-family="'Times New Roman'"/>
    <style:font-face style:name="neristhin" svg:font-family="neristhin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1H8M38S</meta:editing-duration>
    <meta:editing-cycles>21</meta:editing-cycles>
    <meta:generator>LibreOffice/4.1.1.2$Windows_x86 LibreOffice_project/7e4286b58adc75a14f6d83f53a03b6c11fa2903</meta:generator>
    <dc:date>2022-09-28T15:53:18.298000000</dc:date>
    <meta:print-date>2022-09-28T15:50:51.844000000</meta:print-date>
    <meta:document-statistic meta:table-count="0" meta:image-count="0" meta:object-count="0" meta:page-count="1" meta:paragraph-count="28" meta:word-count="335" meta:character-count="2850" meta:non-whitespace-character-count="2506"/>
    <meta:user-defined meta:name="Info 1"/>
    <meta:user-defined meta:name="Info 2"/>
    <meta:user-defined meta:name="Info 3"/>
    <meta:user-defined meta:name="Info 4"/>
  </office:meta>
</office:document-meta>
</file>